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Kidprint" svg:font-family="Kidprint" style:font-family-generic="script" style:font-pitch="variable"/>
    <style:font-face style:name="Kids" svg:font-family="Kids" style:font-family-generic="script" style:font-pitch="variable"/>
    <style:font-face style:name="Arial" svg:font-family="Arial" style:font-family-generic="swiss" style:font-pitch="variable"/>
    <style:font-face style:name="Segoe Script" svg:font-family="'Segoe Script'" style:font-family-generic="swiss" style:font-pitch="variable"/>
    <style:font-face style:name="FZHeiTi" svg:font-family="FZHeiTi" style:font-family-generic="system" style:font-pitch="variable"/>
    <style:font-face style:name="FZSongTi" svg:font-family="FZSongTi"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24pt" style:font-size-asian="24pt" style:font-size-complex="24pt"/>
    </style:style>
    <style:style style:name="P2" style:family="paragraph" style:parent-style-name="Standard">
      <style:paragraph-properties fo:text-align="start" style:justify-single-word="false"/>
      <style:text-properties fo:font-weight="normal" style:font-weight-asian="normal" style:font-weight-complex="normal"/>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style:font-name="Kidprint" fo:font-size="16pt" fo:font-weight="bold" style:font-size-asian="16pt" style:font-weight-asian="bold" style:font-size-complex="16pt" style:font-weight-complex="bold"/>
    </style:style>
    <style:style style:name="P6" style:family="paragraph" style:parent-style-name="Standard">
      <style:paragraph-properties fo:line-height="100%" fo:text-align="center" style:justify-single-word="false"/>
      <style:text-properties style:font-name="Kidprint" fo:font-size="22pt" fo:font-weight="bold" officeooo:paragraph-rsid="005f13a5" style:font-size-asian="22pt" style:font-weight-asian="bold" style:font-size-complex="22pt" style:font-weight-complex="bold"/>
    </style:style>
    <style:style style:name="P7"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8" style:family="paragraph" style:parent-style-name="Standard">
      <style:paragraph-properties fo:text-align="start" style:justify-single-word="false"/>
      <style:text-properties style:font-name="Comic Sans MS" fo:font-size="12pt" style:font-size-asian="12pt" style:font-size-complex="12pt"/>
    </style:style>
    <style:style style:name="P9" style:family="paragraph" style:parent-style-name="Standard">
      <style:paragraph-properties fo:text-align="start" style:justify-single-word="false"/>
      <style:text-properties style:font-name="Comic Sans MS" fo:font-size="12pt" officeooo:paragraph-rsid="0008840f" style:font-size-asian="12pt" style:font-size-complex="12pt"/>
    </style:style>
    <style:style style:name="P10" style:family="paragraph" style:parent-style-name="Standard">
      <style:paragraph-properties fo:text-align="start" style:justify-single-word="false"/>
      <style:text-properties style:font-name="Comic Sans MS" fo:font-size="12pt" officeooo:paragraph-rsid="00371642" style:font-size-asian="12pt" style:font-size-complex="12pt"/>
    </style:style>
    <style:style style:name="P11" style:family="paragraph" style:parent-style-name="Standard">
      <style:paragraph-properties fo:text-align="start" style:justify-single-word="false"/>
      <style:text-properties style:font-name="Comic Sans MS" fo:font-size="12pt" officeooo:paragraph-rsid="005d7bd6" style:font-size-asian="12pt" style:font-size-complex="12pt"/>
    </style:style>
    <style:style style:name="P12" style:family="paragraph" style:parent-style-name="Standard">
      <style:paragraph-properties fo:text-align="start" style:justify-single-word="false"/>
      <style:text-properties style:font-name="Comic Sans MS" fo:font-size="12pt" officeooo:rsid="001a66f5" officeooo:paragraph-rsid="001a66f5" style:font-size-asian="12pt" style:font-size-complex="12pt"/>
    </style:style>
    <style:style style:name="P13" style:family="paragraph" style:parent-style-name="Standard">
      <style:paragraph-properties fo:text-align="start" style:justify-single-word="false"/>
      <style:text-properties style:font-name="Comic Sans MS" fo:font-size="12pt"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style:font-name="Comic Sans MS" fo:font-size="12pt" fo:font-weight="bold" officeooo:paragraph-rsid="001740ad" style:font-size-asian="12pt" style:font-weight-asian="bold" style:font-size-complex="12pt" style:font-weight-complex="bold"/>
    </style:style>
    <style:style style:name="P15" style:family="paragraph" style:parent-style-name="Standard">
      <style:paragraph-properties fo:text-align="start" style:justify-single-word="false"/>
      <style:text-properties style:font-name="Comic Sans MS" fo:font-size="12pt" fo:font-weight="bold" officeooo:rsid="003e5bf0" officeooo:paragraph-rsid="003e5bf0" style:font-size-asian="12pt" style:font-weight-asian="bold" style:font-size-complex="12pt" style:font-weight-complex="bold"/>
    </style:style>
    <style:style style:name="P16" style:family="paragraph" style:parent-style-name="Standard">
      <style:paragraph-properties fo:text-align="start" style:justify-single-word="false"/>
      <style:text-properties style:font-name="Comic Sans MS" fo:font-size="12pt" fo:font-weight="bold" officeooo:rsid="005c25e4" officeooo:paragraph-rsid="005c25e4" style:font-size-asian="12pt" style:font-weight-asian="bold" style:font-size-complex="12pt" style:font-weight-complex="bold"/>
    </style:style>
    <style:style style:name="P17" style:family="paragraph" style:parent-style-name="Standard">
      <style:paragraph-properties fo:text-align="start" style:justify-single-word="false"/>
      <style:text-properties style:font-name="Comic Sans MS" fo:font-size="12pt" fo:font-weight="bold" officeooo:rsid="002bc353" officeooo:paragraph-rsid="002bc353" style:font-size-asian="12pt" style:font-weight-asian="bold" style:font-size-complex="12pt" style:font-weight-complex="bold"/>
    </style:style>
    <style:style style:name="P18" style:family="paragraph" style:parent-style-name="Standard">
      <style:paragraph-properties fo:text-align="start" style:justify-single-word="false"/>
      <style:text-properties style:font-name="Comic Sans MS" fo:font-size="12pt" fo:font-weight="normal"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style:font-name="Comic Sans MS" fo:font-size="12pt" fo:font-weight="normal" officeooo:paragraph-rsid="001a31c2" style:font-size-asian="12pt" style:font-weight-asian="normal" style:font-size-complex="12pt" style:font-weight-complex="normal"/>
    </style:style>
    <style:style style:name="P20" style:family="paragraph" style:parent-style-name="Standard">
      <style:paragraph-properties fo:text-align="start" style:justify-single-word="false"/>
      <style:text-properties style:font-name="Comic Sans MS" fo:font-size="12pt" fo:font-weight="normal" officeooo:paragraph-rsid="005c25e4" style:font-size-asian="12pt" style:font-weight-asian="normal" style:font-size-complex="12pt" style:font-weight-complex="normal"/>
    </style:style>
    <style:style style:name="P21" style:family="paragraph" style:parent-style-name="Standard">
      <style:paragraph-properties fo:text-align="start" style:justify-single-word="false"/>
      <style:text-properties style:font-name="Comic Sans MS" fo:font-size="12pt" fo:font-weight="normal" officeooo:paragraph-rsid="005d3575"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style:font-name="Comic Sans MS" fo:font-size="12pt" fo:font-weight="normal" officeooo:paragraph-rsid="005ffd94" style:font-size-asian="12pt" style:font-weight-asian="normal" style:font-size-complex="12pt" style:font-weight-complex="normal"/>
    </style:style>
    <style:style style:name="P23" style:family="paragraph" style:parent-style-name="Standard">
      <style:paragraph-properties fo:text-align="start" style:justify-single-word="false"/>
      <style:text-properties style:font-name="Comic Sans MS" fo:font-size="12pt" fo:font-weight="normal" officeooo:rsid="002bc353" officeooo:paragraph-rsid="002db0c8"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Comic Sans MS" fo:font-size="12pt" fo:font-weight="normal" officeooo:rsid="001b30a0" style:font-size-asian="12pt" style:font-weight-asian="normal" style:font-size-complex="12pt" style:font-weight-complex="normal"/>
    </style:style>
    <style:style style:name="P25" style:family="paragraph" style:parent-style-name="Standard">
      <style:paragraph-properties fo:text-align="start" style:justify-single-word="false"/>
      <style:text-properties style:font-name="Comic Sans MS" fo:font-size="12pt" fo:font-weight="normal" officeooo:rsid="001b30a0" officeooo:paragraph-rsid="001b30a0" style:font-size-asian="12pt" style:font-weight-asian="normal" style:font-size-complex="12pt" style:font-weight-complex="normal"/>
    </style:style>
    <style:style style:name="P26" style:family="paragraph" style:parent-style-name="Standard">
      <style:paragraph-properties fo:text-align="start" style:justify-single-word="false"/>
      <style:text-properties style:font-name="Comic Sans MS" fo:font-size="12pt" fo:font-weight="normal" officeooo:rsid="000efd07" officeooo:paragraph-rsid="000efd07" style:font-size-asian="12pt" style:font-weight-asian="normal" style:font-size-complex="12pt" style:font-weight-complex="normal"/>
    </style:style>
    <style:style style:name="P27" style:family="paragraph" style:parent-style-name="Standard">
      <style:paragraph-properties fo:text-align="start" style:justify-single-word="false"/>
      <style:text-properties style:font-name="Comic Sans MS" fo:font-size="12pt" fo:font-weight="normal" officeooo:rsid="005c25e4" officeooo:paragraph-rsid="005c25e4" style:font-size-asian="12pt" style:font-weight-asian="normal" style:font-size-complex="12pt" style:font-weight-complex="normal"/>
    </style:style>
    <style:style style:name="P28" style:family="paragraph" style:parent-style-name="Standard">
      <style:paragraph-properties fo:text-align="start" style:justify-single-word="false"/>
      <style:text-properties style:font-name="Comic Sans MS" fo:font-size="12pt" fo:font-weight="normal" officeooo:rsid="005d3575" officeooo:paragraph-rsid="005d3575" style:font-size-asian="12pt" style:font-weight-asian="normal" style:font-size-complex="12pt" style:font-weight-complex="normal"/>
    </style:style>
    <style:style style:name="P29" style:family="paragraph" style:parent-style-name="Standard">
      <style:paragraph-properties fo:text-align="start" style:justify-single-word="false"/>
      <style:text-properties style:font-name="Comic Sans MS" fo:font-size="12pt" fo:font-weight="normal" officeooo:rsid="0050f30a" officeooo:paragraph-rsid="005c25e4" style:font-size-asian="12pt" style:font-weight-asian="normal" style:font-size-complex="12pt" style:font-weight-complex="normal"/>
    </style:style>
    <style:style style:name="P30" style:family="paragraph" style:parent-style-name="Standard">
      <style:paragraph-properties fo:text-align="start" style:justify-single-word="false"/>
      <style:text-properties style:font-name="Comic Sans MS" fo:font-size="12pt" fo:font-weight="normal" officeooo:rsid="005ffd94" officeooo:paragraph-rsid="005ffd94" style:font-size-asian="12pt" style:font-weight-asian="normal" style:font-size-complex="12pt" style:font-weight-complex="normal"/>
    </style:style>
    <style:style style:name="P31" style:family="paragraph" style:parent-style-name="Standard">
      <style:paragraph-properties fo:text-align="start" style:justify-single-word="false"/>
      <style:text-properties style:font-name="Comic Sans MS" fo:font-size="12pt" fo:font-weight="normal" officeooo:rsid="000d863b" officeooo:paragraph-rsid="005ffd94"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style:font-name="Comic Sans MS" fo:font-size="12pt" fo:font-weight="normal" officeooo:rsid="002db0c8" officeooo:paragraph-rsid="002db0c8"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style:font-name="Comic Sans MS" fo:font-size="12pt" fo:font-style="normal" fo:font-weight="normal" style:font-size-asian="12pt" style:font-style-asian="normal" style:font-weight-asian="normal" style:font-size-complex="12pt" style:font-style-complex="normal" style:font-weight-complex="normal"/>
    </style:style>
    <style:style style:name="P35" style:family="paragraph" style:parent-style-name="Standard">
      <style:paragraph-properties fo:text-align="start" style:justify-single-word="false"/>
      <style:text-properties style:font-name="Comic Sans MS" fo:font-size="12pt" fo:font-style="normal" fo:font-weight="normal" officeooo:rsid="006349a7" officeooo:paragraph-rsid="006349a7" style:font-size-asian="12pt" style:font-style-asian="normal" style:font-weight-asian="normal" style:font-size-complex="12pt" style:font-style-complex="normal" style:font-weight-complex="normal"/>
    </style:style>
    <style:style style:name="P36" style:family="paragraph" style:parent-style-name="Standard">
      <style:paragraph-properties fo:text-align="start" style:justify-single-word="false"/>
      <style:text-properties style:font-name="Comic Sans MS" fo:font-size="11pt" fo:font-weight="bold" officeooo:rsid="0045f685" officeooo:paragraph-rsid="005c25e4" style:font-size-asian="11pt" style:font-weight-asian="bold" style:font-size-complex="11pt" style:font-weight-complex="bold"/>
    </style:style>
    <style:style style:name="P37" style:family="paragraph" style:parent-style-name="Standard">
      <style:paragraph-properties fo:text-align="center" style:justify-single-word="false"/>
      <style:text-properties style:font-name="Comic Sans MS" fo:font-size="11pt" officeooo:paragraph-rsid="006204ee" style:font-size-asian="11pt" style:font-size-complex="11pt"/>
    </style:style>
    <style:style style:name="P38" style:family="paragraph" style:parent-style-name="Standard">
      <style:paragraph-properties fo:text-align="start" style:justify-single-word="false"/>
      <style:text-properties style:font-name="Comic Sans MS" fo:font-size="10pt" fo:font-weight="bold" officeooo:paragraph-rsid="0028fc31" style:font-size-asian="10pt" style:font-weight-asian="bold" style:font-size-complex="10pt" style:font-weight-complex="bold"/>
    </style:style>
    <style:style style:name="P39" style:family="paragraph" style:parent-style-name="Standard">
      <style:paragraph-properties fo:text-align="start" style:justify-single-word="false"/>
      <style:text-properties style:font-name="Comic Sans MS" fo:font-size="10pt" fo:font-weight="normal" officeooo:paragraph-rsid="0028fc31" style:font-size-asian="10pt" style:font-weight-asian="normal" style:font-size-complex="10pt" style:font-weight-complex="normal"/>
    </style:style>
    <style:style style:name="P40" style:family="paragraph" style:parent-style-name="Standard">
      <style:paragraph-properties fo:text-align="start" style:justify-single-word="false"/>
      <style:text-properties style:font-name="Comic Sans MS" fo:font-size="10pt" fo:font-weight="normal" officeooo:rsid="0045f685" officeooo:paragraph-rsid="0045f685" style:font-size-asian="10pt" style:font-weight-asian="normal" style:font-size-complex="10pt" style:font-weight-complex="normal"/>
    </style:style>
    <style:style style:name="P41" style:family="paragraph" style:parent-style-name="Standard">
      <style:paragraph-properties fo:text-align="start" style:justify-single-word="false"/>
      <style:text-properties style:font-name="Comic Sans MS" fo:font-size="10pt" fo:font-weight="normal" officeooo:rsid="0047e731" officeooo:paragraph-rsid="0047e731" style:font-size-asian="10pt" style:font-weight-asian="normal" style:font-size-complex="10pt" style:font-weight-complex="normal"/>
    </style:style>
    <style:style style:name="P42" style:family="paragraph" style:parent-style-name="Standard">
      <style:paragraph-properties fo:text-align="start" style:justify-single-word="false"/>
      <style:text-properties style:font-name="Comic Sans MS" fo:font-size="10pt" fo:font-weight="normal" officeooo:rsid="005c25e4" officeooo:paragraph-rsid="006204ee" style:font-size-asian="10pt" style:font-weight-asian="normal" style:font-size-complex="10pt" style:font-weight-complex="normal"/>
    </style:style>
    <style:style style:name="P43" style:family="paragraph" style:parent-style-name="Standard">
      <style:paragraph-properties fo:text-align="center" style:justify-single-word="false"/>
      <style:text-properties style:font-name="Comic Sans MS" fo:font-size="10pt" style:font-size-asian="10pt" style:font-size-complex="10pt"/>
    </style:style>
    <style:style style:name="P44" style:family="paragraph" style:parent-style-name="Standard">
      <style:paragraph-properties fo:text-align="start" style:justify-single-word="false"/>
      <style:text-properties style:font-name="Comic Sans MS" fo:font-size="9pt" fo:font-weight="normal" officeooo:rsid="0028fc31" officeooo:paragraph-rsid="0028fc31" style:font-size-asian="7.84999990463257pt" style:font-weight-asian="normal" style:font-size-complex="9pt" style:font-weight-complex="normal"/>
    </style:style>
    <style:style style:name="P45" style:family="paragraph" style:parent-style-name="Standard">
      <style:paragraph-properties fo:text-align="start" style:justify-single-word="false"/>
      <style:text-properties style:font-name="Comic Sans MS" fo:font-size="9pt" fo:font-weight="normal" style:font-size-asian="7.84999990463257pt" style:font-weight-asian="normal" style:font-size-complex="9pt" style:font-weight-complex="normal"/>
    </style:style>
    <style:style style:name="P46" style:family="paragraph" style:parent-style-name="Standard">
      <style:paragraph-properties fo:text-align="start" style:justify-single-word="false"/>
      <style:text-properties style:font-name="Comic Sans MS" fo:font-size="9pt" officeooo:rsid="001a66f5" officeooo:paragraph-rsid="001a66f5" style:font-size-asian="7.84999990463257pt" style:font-size-complex="9pt"/>
    </style:style>
    <style:style style:name="P47" style:family="paragraph" style:parent-style-name="Standard">
      <style:paragraph-properties fo:text-align="center" style:justify-single-word="false"/>
      <style:text-properties style:font-name="Comic Sans MS" fo:font-size="6pt" style:font-size-asian="5.25pt" style:font-size-complex="6pt"/>
    </style:style>
    <style:style style:name="P48" style:family="paragraph" style:parent-style-name="Standard">
      <style:paragraph-properties fo:text-align="start" style:justify-single-word="false"/>
      <style:text-properties style:font-name="Comic Sans MS" fo:font-weight="bold" officeooo:paragraph-rsid="0057c2f6" style:font-weight-asian="bold" style:font-weight-complex="bold"/>
    </style:style>
    <style:style style:name="P49" style:family="paragraph" style:parent-style-name="Standard">
      <style:paragraph-properties fo:text-align="start" style:justify-single-word="false"/>
      <style:text-properties style:font-name="Comic Sans MS" fo:font-weight="bold" officeooo:rsid="0054a178" officeooo:paragraph-rsid="0057c2f6" style:font-weight-asian="bold" style:font-weight-complex="bold"/>
    </style:style>
    <style:style style:name="P50" style:family="paragraph" style:parent-style-name="Standard">
      <style:paragraph-properties fo:text-align="start" style:justify-single-word="false"/>
      <style:text-properties style:font-name="Comic Sans MS" fo:font-weight="normal" officeooo:rsid="0057c2f6" officeooo:paragraph-rsid="0057c2f6" style:font-weight-asian="normal" style:font-weight-complex="normal"/>
    </style:style>
    <style:style style:name="P51" style:family="paragraph" style:parent-style-name="Standard">
      <style:paragraph-properties fo:text-align="start" style:justify-single-word="false"/>
      <style:text-properties style:font-name="Comic Sans MS" fo:font-size="10.5pt" officeooo:rsid="004b0496" officeooo:paragraph-rsid="004baed6" style:font-size-asian="10.5pt" style:font-size-complex="10.5pt"/>
    </style:style>
    <style:style style:name="P52" style:family="paragraph" style:parent-style-name="Standard">
      <style:paragraph-properties fo:text-align="start" style:justify-single-word="false"/>
      <style:text-properties style:font-name="Comic Sans MS" fo:font-size="10.5pt" officeooo:rsid="004baed6" officeooo:paragraph-rsid="004baed6" style:font-size-asian="10.5pt" style:font-size-complex="10.5pt"/>
    </style:style>
    <style:style style:name="P53" style:family="paragraph" style:parent-style-name="Standard">
      <style:paragraph-properties fo:text-align="start" style:justify-single-word="false"/>
      <style:text-properties style:font-name="Comic Sans MS" fo:font-size="10.5pt" officeooo:rsid="0044cacc" officeooo:paragraph-rsid="0044cacc" style:font-size-asian="10.5pt" style:font-size-complex="10.5pt"/>
    </style:style>
    <style:style style:name="P54" style:family="paragraph" style:parent-style-name="Standard">
      <style:paragraph-properties fo:text-align="start" style:justify-single-word="false"/>
      <style:text-properties style:font-name="Comic Sans MS" fo:font-size="10.5pt" officeooo:paragraph-rsid="005f13a5" style:font-size-asian="10.5pt" style:font-size-complex="10.5pt"/>
    </style:style>
    <style:style style:name="P55" style:family="paragraph" style:parent-style-name="Standard">
      <style:paragraph-properties fo:text-align="start" style:justify-single-word="false"/>
      <style:text-properties style:font-name="Comic Sans MS" fo:font-size="10.5pt" officeooo:rsid="003bdbbe" officeooo:paragraph-rsid="00591f9b" style:font-size-asian="10.5pt" style:font-size-complex="10.5pt"/>
    </style:style>
    <style:style style:name="P56" style:family="paragraph" style:parent-style-name="Standard">
      <style:paragraph-properties fo:text-align="start" style:justify-single-word="false"/>
      <style:text-properties style:font-name="Comic Sans MS" fo:font-size="10.5pt" officeooo:rsid="000d863b" officeooo:paragraph-rsid="000d863b" style:font-size-asian="10.5pt" style:font-size-complex="10.5pt"/>
    </style:style>
    <style:style style:name="P57" style:family="paragraph" style:parent-style-name="Standard">
      <style:paragraph-properties fo:text-align="start" style:justify-single-word="false"/>
      <style:text-properties style:font-name="Comic Sans MS" fo:font-size="10.5pt" fo:font-weight="normal" officeooo:paragraph-rsid="001740ad" style:font-size-asian="10.5pt" style:font-weight-asian="normal" style:font-size-complex="10.5pt" style:font-weight-complex="normal"/>
    </style:style>
    <style:style style:name="P58" style:family="paragraph" style:parent-style-name="Standard">
      <style:paragraph-properties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59" style:family="paragraph" style:parent-style-name="Standard">
      <style:paragraph-properties fo:text-align="start" style:justify-single-word="false"/>
      <style:text-properties fo:font-size="12pt" style:text-underline-style="solid" style:text-underline-width="auto" style:text-underline-color="font-color" fo:font-weight="normal" officeooo:paragraph-rsid="005261bc" style:font-size-asian="12pt" style:font-weight-asian="normal" style:font-size-complex="12pt" style:font-weight-complex="normal"/>
    </style:style>
    <style:style style:name="P60" style:family="paragraph" style:parent-style-name="Standard">
      <style:paragraph-properties fo:text-align="start" style:justify-single-word="false"/>
      <style:text-properties fo:font-size="12pt" style:text-underline-style="solid" style:text-underline-width="auto" style:text-underline-color="font-color" fo:font-weight="normal" officeooo:rsid="005261bc" officeooo:paragraph-rsid="005261bc" style:font-size-asian="12pt" style:font-weight-asian="normal" style:font-size-complex="12pt" style:font-weight-complex="normal"/>
    </style:style>
    <style:style style:name="P61" style:family="paragraph" style:parent-style-name="Standard">
      <style:paragraph-properties fo:text-align="start" style:justify-single-word="false"/>
      <style:text-properties fo:font-size="12pt" style:text-underline-style="none" fo:font-weight="normal" officeooo:rsid="002f6309" style:font-size-asian="12pt" style:font-weight-asian="normal" style:font-size-complex="12pt" style:font-weight-complex="normal"/>
    </style:style>
    <style:style style:name="P62" style:family="paragraph" style:parent-style-name="Standard">
      <style:paragraph-properties fo:text-align="start" style:justify-single-word="false"/>
      <style:text-properties fo:font-size="12pt" style:text-underline-style="none" fo:font-weight="normal" officeooo:rsid="00591f9b" officeooo:paragraph-rsid="00591f9b" style:font-size-asian="12pt" style:font-weight-asian="normal" style:font-size-complex="12pt" style:font-weight-complex="normal"/>
    </style:style>
    <style:style style:name="P63" style:family="paragraph" style:parent-style-name="Standard">
      <style:paragraph-properties fo:text-align="start" style:justify-single-word="false"/>
      <style:text-properties fo:font-size="12pt" style:text-underline-style="none" fo:font-weight="normal" officeooo:rsid="005ac394" officeooo:paragraph-rsid="005ac394" style:font-size-asian="12pt" style:font-weight-asian="normal" style:font-size-complex="12pt" style:font-weight-complex="normal"/>
    </style:style>
    <style:style style:name="P64"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65"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66"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67" style:family="paragraph" style:parent-style-name="Standard">
      <style:paragraph-properties fo:text-align="center" style:justify-single-word="false"/>
      <style:text-properties style:font-name="Segoe Script" fo:font-size="10pt" fo:font-weight="bold" officeooo:rsid="00501cde" officeooo:paragraph-rsid="00501cde" style:font-size-asian="10pt" style:font-weight-asian="bold" style:font-size-complex="10pt" style:font-weight-complex="bold"/>
    </style:style>
    <style:style style:name="P68" style:family="paragraph" style:parent-style-name="Standard">
      <style:paragraph-properties fo:text-align="center" style:justify-single-word="false" fo:break-before="column"/>
      <style:text-properties style:font-name="Kidprint" fo:font-size="48pt" fo:font-weight="bold" style:font-size-asian="48pt" style:font-weight-asian="bold" style:font-size-complex="48pt" style:font-weight-complex="bold"/>
    </style:style>
    <style:style style:name="P69" style:family="paragraph" style:parent-style-name="Standard">
      <style:paragraph-properties fo:text-align="start" style:justify-single-word="false" fo:break-before="column"/>
      <style:text-properties style:font-name="Comic Sans MS" fo:font-size="11pt" fo:font-weight="bold" officeooo:rsid="0050f30a" officeooo:paragraph-rsid="0050f30a" style:font-size-asian="11pt" style:font-weight-asian="bold" style:font-size-complex="11pt" style:font-weight-complex="bold"/>
    </style:style>
    <style:style style:name="P70" style:family="paragraph" style:parent-style-name="Standard">
      <style:paragraph-properties fo:text-align="start" style:justify-single-word="false" fo:break-before="column"/>
      <style:text-properties style:font-name="Comic Sans MS" fo:font-weight="bold" style:font-weight-asian="bold" style:font-weight-complex="bold"/>
    </style:style>
    <style:style style:name="P71" style:family="paragraph" style:parent-style-name="Standard">
      <style:paragraph-properties fo:text-align="start" style:justify-single-word="false"/>
      <style:text-properties style:font-name="Comic Sans MS" fo:font-size="10.5pt" fo:font-weight="bold" style:font-size-asian="10.5pt" style:font-weight-asian="bold" style:font-size-complex="10.5pt" style:font-weight-complex="bold"/>
    </style:style>
    <style:style style:name="P72" style:family="paragraph" style:parent-style-name="Standard">
      <style:paragraph-properties fo:line-height="100%" fo:text-align="start" style:justify-single-word="false"/>
      <style:text-properties style:font-name="Comic Sans MS" fo:font-size="10.5pt" officeooo:rsid="0028fc31" officeooo:paragraph-rsid="006e680a" style:font-size-asian="10.5pt" style:font-size-complex="10.5pt"/>
    </style:style>
    <style:style style:name="P73" style:family="paragraph" style:parent-style-name="Standard">
      <style:paragraph-properties fo:text-align="start" style:justify-single-word="false"/>
      <style:text-properties style:font-name="Kidprint" fo:font-size="10.5pt" style:font-size-asian="10.5pt" style:font-size-complex="10.5pt"/>
    </style:style>
    <style:style style:name="P74" style:family="paragraph" style:parent-style-name="Standard">
      <style:paragraph-properties fo:text-align="start" style:justify-single-word="false"/>
      <style:text-properties style:font-name="Kidprint" fo:font-size="10.5pt" officeooo:paragraph-rsid="006e680a" style:font-size-asian="10.5pt" style:font-size-complex="10.5pt"/>
    </style:style>
    <style:style style:name="P75" style:family="paragraph" style:parent-style-name="Standard">
      <style:paragraph-properties fo:line-height="100%" fo:text-align="center" style:justify-single-word="false"/>
      <style:text-properties style:font-name="Kids" fo:font-size="16pt" fo:font-weight="bold" officeooo:paragraph-rsid="006e680a"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fo:font-weight="bold" officeooo:rsid="0016235c" style:font-weight-asian="bold" style:font-weight-complex="bold"/>
    </style:style>
    <style:style style:name="T3" style:family="text">
      <style:text-properties fo:font-weight="bold" officeooo:rsid="001a31c2" style:font-weight-asian="bold" style:font-weight-complex="bold"/>
    </style:style>
    <style:style style:name="T4" style:family="text">
      <style:text-properties fo:font-weight="bold" officeooo:rsid="001b9815" style:font-weight-asian="bold" style:font-weight-complex="bold"/>
    </style:style>
    <style:style style:name="T5" style:family="text">
      <style:text-properties fo:font-weight="bold" officeooo:rsid="0008840f" style:font-weight-asian="bold" style:font-weight-complex="bold"/>
    </style:style>
    <style:style style:name="T6" style:family="text">
      <style:text-properties fo:font-weight="bold" officeooo:rsid="00371642" style:font-weight-asian="bold" style:font-weight-complex="bold"/>
    </style:style>
    <style:style style:name="T7" style:family="text">
      <style:text-properties fo:font-weight="bold" officeooo:rsid="002bc353" style:font-weight-asian="bold" style:font-weight-complex="bold"/>
    </style:style>
    <style:style style:name="T8" style:family="text">
      <style:text-properties fo:font-weight="bold" officeooo:rsid="003e5bf0" style:font-weight-asian="bold" style:font-weight-complex="bold"/>
    </style:style>
    <style:style style:name="T9" style:family="text">
      <style:text-properties fo:font-weight="bold" officeooo:rsid="00561878" style:font-weight-asian="bold" style:font-weight-complex="bold"/>
    </style:style>
    <style:style style:name="T10" style:family="text">
      <style:text-properties fo:font-weight="bold" officeooo:rsid="0057c2f6" style:font-weight-asian="bold" style:font-weight-complex="bold"/>
    </style:style>
    <style:style style:name="T11" style:family="text">
      <style:text-properties fo:font-weight="bold" officeooo:rsid="00605d92" style:font-weight-asian="bold" style:font-weight-complex="bold"/>
    </style:style>
    <style:style style:name="T12" style:family="text">
      <style:text-properties fo:font-weight="bold" officeooo:rsid="006349a7" style:font-weight-asian="bold" style:font-weight-complex="bold"/>
    </style:style>
    <style:style style:name="T13" style:family="text">
      <style:text-properties style:text-underline-style="solid" style:text-underline-width="auto" style:text-underline-color="font-color" fo:font-weight="normal" style:font-weight-asian="normal" style:font-weight-complex="normal"/>
    </style:style>
    <style:style style:name="T14" style:family="text">
      <style:text-properties style:text-underline-style="none" fo:font-weight="normal" style:font-weight-asian="normal" style:font-weight-complex="normal"/>
    </style:style>
    <style:style style:name="T15" style:family="text">
      <style:text-properties fo:font-weight="normal" style:font-weight-asian="normal" style:font-weight-complex="normal"/>
    </style:style>
    <style:style style:name="T16" style:family="text">
      <style:text-properties fo:font-weight="normal" officeooo:rsid="00371642" style:font-weight-asian="normal" style:font-weight-complex="normal"/>
    </style:style>
    <style:style style:name="T17" style:family="text">
      <style:text-properties fo:font-weight="normal" officeooo:rsid="002bc353" style:font-weight-asian="normal" style:font-weight-complex="normal"/>
    </style:style>
    <style:style style:name="T18" style:family="text">
      <style:text-properties fo:font-weight="normal" officeooo:rsid="0047e731" style:font-weight-asian="normal" style:font-weight-complex="normal"/>
    </style:style>
    <style:style style:name="T19" style:family="text">
      <style:text-properties fo:font-weight="normal" officeooo:rsid="00552296" style:font-weight-asian="normal" style:font-weight-complex="normal"/>
    </style:style>
    <style:style style:name="T20" style:family="text">
      <style:text-properties fo:font-weight="normal" officeooo:rsid="004b0496" style:font-weight-asian="normal" style:font-weight-complex="normal"/>
    </style:style>
    <style:style style:name="T21" style:family="text">
      <style:text-properties fo:font-weight="normal" officeooo:rsid="005f13a5" style:font-weight-asian="normal" style:font-weight-complex="normal"/>
    </style:style>
    <style:style style:name="T22" style:family="text">
      <style:text-properties fo:font-weight="normal" officeooo:rsid="006204ee" style:font-weight-asian="normal" style:font-weight-complex="normal"/>
    </style:style>
    <style:style style:name="T23" style:family="text">
      <style:text-properties fo:font-weight="normal" officeooo:rsid="006349a7" style:font-weight-asian="normal" style:font-weight-complex="normal"/>
    </style:style>
    <style:style style:name="T24" style:family="text">
      <style:text-properties fo:font-weight="normal" officeooo:rsid="00666717" style:font-weight-asian="normal" style:font-weight-complex="normal"/>
    </style:style>
    <style:style style:name="T25" style:family="text">
      <style:text-properties officeooo:rsid="0008840f"/>
    </style:style>
    <style:style style:name="T26" style:family="text">
      <style:text-properties officeooo:rsid="000d863b"/>
    </style:style>
    <style:style style:name="T27" style:family="text">
      <style:text-properties officeooo:rsid="00137b80"/>
    </style:style>
    <style:style style:name="T28" style:family="text">
      <style:text-properties officeooo:rsid="0016235c"/>
    </style:style>
    <style:style style:name="T29" style:family="text">
      <style:text-properties officeooo:rsid="001b30a0"/>
    </style:style>
    <style:style style:name="T30" style:family="text">
      <style:text-properties officeooo:rsid="001b9815"/>
    </style:style>
    <style:style style:name="T31" style:family="text">
      <style:text-properties officeooo:rsid="001d4be8"/>
    </style:style>
    <style:style style:name="T32" style:family="text">
      <style:text-properties officeooo:rsid="001e44a9"/>
    </style:style>
    <style:style style:name="T33" style:family="text">
      <style:text-properties officeooo:rsid="0021fa50"/>
    </style:style>
    <style:style style:name="T34" style:family="text">
      <style:text-properties officeooo:rsid="0024b717"/>
    </style:style>
    <style:style style:name="T35" style:family="text">
      <style:text-properties officeooo:rsid="0029da31"/>
    </style:style>
    <style:style style:name="T36" style:family="text">
      <style:text-properties officeooo:rsid="002bc353"/>
    </style:style>
    <style:style style:name="T37" style:family="text">
      <style:text-properties officeooo:rsid="002f6309"/>
    </style:style>
    <style:style style:name="T38" style:family="text">
      <style:text-properties fo:font-size="12pt" fo:font-weight="normal" style:font-size-asian="12pt" style:font-weight-asian="normal" style:font-size-complex="12pt" style:font-weight-complex="normal"/>
    </style:style>
    <style:style style:name="T39" style:family="text">
      <style:text-properties fo:font-size="12pt" fo:font-weight="normal" officeooo:rsid="001e44a9" style:font-size-asian="12pt" style:font-weight-asian="normal" style:font-size-complex="12pt" style:font-weight-complex="normal"/>
    </style:style>
    <style:style style:name="T40" style:family="text">
      <style:text-properties fo:font-size="12pt" fo:font-weight="normal" officeooo:rsid="0008840f" style:font-size-asian="12pt" style:font-weight-asian="normal" style:font-size-complex="12pt" style:font-weight-complex="normal"/>
    </style:style>
    <style:style style:name="T41" style:family="text">
      <style:text-properties fo:font-size="12pt" fo:font-weight="normal" officeooo:rsid="0057c2f6" style:font-size-asian="12pt" style:font-weight-asian="normal" style:font-size-complex="12pt" style:font-weight-complex="normal"/>
    </style:style>
    <style:style style:name="T42" style:family="text">
      <style:text-properties fo:font-size="12pt" fo:font-weight="normal" officeooo:rsid="00605d92" style:font-size-asian="12pt" style:font-weight-asian="normal" style:font-size-complex="12pt" style:font-weight-complex="normal"/>
    </style:style>
    <style:style style:name="T43" style:family="text">
      <style:text-properties fo:font-size="12pt" fo:font-weight="normal" officeooo:rsid="0024b717" style:font-size-asian="12pt" style:font-weight-asian="normal" style:font-size-complex="12pt" style:font-weight-complex="normal"/>
    </style:style>
    <style:style style:name="T44" style:family="text">
      <style:text-properties fo:font-size="12pt" fo:font-weight="normal" officeooo:rsid="006349a7" style:font-size-asian="12pt" style:font-weight-asian="normal" style:font-size-complex="12pt" style:font-weight-complex="normal"/>
    </style:style>
    <style:style style:name="T45" style:family="text">
      <style:text-properties fo:font-size="12pt" style:font-size-asian="12pt" style:font-size-complex="12pt"/>
    </style:style>
    <style:style style:name="T46" style:family="text">
      <style:text-properties officeooo:rsid="00381806"/>
    </style:style>
    <style:style style:name="T47" style:family="text">
      <style:text-properties style:font-name="Segoe Script" fo:font-size="14pt" officeooo:rsid="00501cde" style:font-size-asian="14pt" style:font-size-complex="14pt"/>
    </style:style>
    <style:style style:name="T48" style:family="text">
      <style:text-properties style:font-name="Segoe Script" fo:font-size="8pt" officeooo:rsid="00501cde" style:font-size-asian="8pt" style:font-size-complex="8pt"/>
    </style:style>
    <style:style style:name="T49" style:family="text">
      <style:text-properties officeooo:rsid="0040b264"/>
    </style:style>
    <style:style style:name="T50" style:family="text">
      <style:text-properties officeooo:rsid="0044cacc"/>
    </style:style>
    <style:style style:name="T51" style:family="text">
      <style:text-properties officeooo:rsid="004b0496"/>
    </style:style>
    <style:style style:name="T52" style:family="text">
      <style:text-properties officeooo:rsid="004baed6"/>
    </style:style>
    <style:style style:name="T53" style:family="text">
      <style:text-properties officeooo:rsid="0050f30a"/>
    </style:style>
    <style:style style:name="T54" style:family="text">
      <style:text-properties officeooo:rsid="0051ae2a"/>
    </style:style>
    <style:style style:name="T55" style:family="text">
      <style:text-properties officeooo:rsid="00537a41"/>
    </style:style>
    <style:style style:name="T56" style:family="text">
      <style:text-properties fo:font-size="10pt" fo:font-weight="normal" style:font-size-asian="10pt" style:font-weight-asian="normal" style:font-size-complex="10pt" style:font-weight-complex="normal"/>
    </style:style>
    <style:style style:name="T57" style:family="text">
      <style:text-properties fo:font-size="10pt" fo:font-weight="normal" officeooo:rsid="005ac394" style:font-size-asian="10pt" style:font-weight-asian="normal" style:font-size-complex="10pt" style:font-weight-complex="normal"/>
    </style:style>
    <style:style style:name="T58" style:family="text">
      <style:text-properties fo:font-size="10pt" fo:font-weight="normal" officeooo:rsid="005c25e4" style:font-size-asian="10pt" style:font-weight-asian="normal" style:font-size-complex="10pt" style:font-weight-complex="normal"/>
    </style:style>
    <style:style style:name="T59" style:family="text">
      <style:text-properties fo:font-size="10pt" fo:font-weight="normal" officeooo:rsid="005f13a5" style:font-size-asian="10pt" style:font-weight-asian="normal" style:font-size-complex="10pt" style:font-weight-complex="normal"/>
    </style:style>
    <style:style style:name="T60" style:family="text">
      <style:text-properties officeooo:rsid="00561878"/>
    </style:style>
    <style:style style:name="T61" style:family="text">
      <style:text-properties officeooo:rsid="00591f9b"/>
    </style:style>
    <style:style style:name="T62" style:family="text">
      <style:text-properties officeooo:rsid="005ac394"/>
    </style:style>
    <style:style style:name="T63" style:family="text">
      <style:text-properties officeooo:rsid="005c25e4"/>
    </style:style>
    <style:style style:name="T64" style:family="text">
      <style:text-properties officeooo:rsid="005d3575"/>
    </style:style>
    <style:style style:name="T65" style:family="text">
      <style:text-properties officeooo:rsid="005ec4cf"/>
    </style:style>
    <style:style style:name="T66" style:family="text">
      <style:text-properties officeooo:rsid="005f13a5"/>
    </style:style>
    <style:style style:name="T67" style:family="text">
      <style:text-properties fo:font-style="normal" officeooo:rsid="004b0496" style:font-style-asian="normal" style:font-style-complex="normal"/>
    </style:style>
    <style:style style:name="T68" style:family="text">
      <style:text-properties fo:font-style="normal" officeooo:rsid="00605d92" style:font-style-asian="normal" style:font-style-complex="normal"/>
    </style:style>
    <style:style style:name="T69" style:family="text">
      <style:text-properties officeooo:rsid="006204ee"/>
    </style:style>
    <style:style style:name="T70" style:family="text">
      <style:text-properties officeooo:rsid="006349a7"/>
    </style:style>
    <style:style style:name="T71" style:family="text">
      <style:text-properties officeooo:rsid="00692fb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Öffnungs- und Schließzeiten der Haustür:</text:p>
      <text:p text:style-name="P3">Kindergarten<text:tab/><text:tab/><text:tab/><text:tab/>Krippen</text:p>
      <text:p text:style-name="P4"><text:span text:style-name="T13">Bringzeit: 7:00 – 8:30<text:tab/></text:span><text:span text:style-name="T14"><text:tab/><text:tab/></text:span><text:span text:style-name="T13">Bringzeit: 7:00 – 8:30 Uhr</text:span></text:p>
      <text:p text:style-name="P2">Kernzeit: 8:30 – 12:45 Uhr<text:tab/><text:tab/>Kernzeit: 8:30 – 11:45 Uhr</text:p>
      <text:p text:style-name="P4"><text:span text:style-name="T13">Abholzeiten:</text:span><text:span text:style-name="T14"><text:tab/><text:tab/><text:tab/><text:tab/></text:span><text:span text:style-name="T13">Abholzeiten:<text:tab/></text:span><text:span text:style-name="T14"><text:tab/></text:span></text:p>
      <text:p text:style-name="P2">12:45 - 13:00 Uhr<text:tab/><text:tab/><text:tab/>11:45 – 12:00 Uhr</text:p>
      <text:p text:style-name="P2">13:45 - 14:00 Uhr<text:tab/><text:tab/><text:tab/>Schlafenszeit: 12:00 – 13:45 Uhr</text:p>
      <text:p text:style-name="P2">14:45 – 15:00 Uhr<text:tab/><text:tab/><text:tab/>13:45 – 14:00 Uhr</text:p>
      <text:p text:style-name="P2">15:45 – 16:00 Uhr<text:tab/><text:tab/><text:tab/>14:45 – 15:00 Uhr</text:p>
      <text:p text:style-name="P2"><text:tab/><text:tab/><text:tab/><text:tab/><text:tab/>15:45 – 16:00 Uhr</text:p>
      <text:p text:style-name="P2"><text:tab/><text:tab/>16:00 – 17:00 Uhr, offene Abholzeit<text:tab/></text:p>
      <text:p text:style-name="P2"/>
      <text:p text:style-name="P66">Bitte halten Sie sich genau an diese Zeiten.</text:p>
      <text:p text:style-name="P66">Nur ohne Störung können wir die Bedürfnisse Ihrer Kinder <text:s/>ernst und wichtig nehmen.</text:p>
      <text:p text:style-name="P65"/>
      <text:p text:style-name="P58">Bienengruppe: (Tel:8200310)</text:p>
      <text:p text:style-name="P62">Nadine Hassa, Yvonne Keppler, <text:span text:style-name="T62">Rosa Bauer, Isabell Seifert</text:span></text:p>
      <text:p text:style-name="P61"/>
      <text:p text:style-name="P58">Froschgruppe:(Tel:8200311)</text:p>
      <text:p text:style-name="P63">Gerti Theobald, Tanja Bickel, Andrea Fechler, Verena Göller, Yasmin Quednau</text:p>
      <text:p text:style-name="P64"/>
      <text:p text:style-name="P58">Mäusegruppe:(Tel:8200312)</text:p>
      <text:p text:style-name="P63">Kerstin Paesler, Elvira Günthner, Linda Sarkissian, Eva Utzelino</text:p>
      <text:p text:style-name="P63"/>
      <text:p text:style-name="P58">Käfergruppe:(Tel:8200313)</text:p>
      <text:p text:style-name="P63">Johanna Theobald, Sophie Derra, Elena Zunner</text:p>
      <text:p text:style-name="P63"/>
      <text:p text:style-name="P59">Igelgruppe:(Tel:8200315)</text:p>
      <text:p text:style-name="P63">Martha Wieschalla, Birgit Mlodyschewski, Cornelia Dähne</text:p>
      <text:p text:style-name="P63"/>
      <text:p text:style-name="P60">Schneckengruppe: (<text:span text:style-name="T62">Tel. wird noch bekannt gegeben)</text:span></text:p>
      <text:p text:style-name="P63">Tamara Rippstein, Corinna Beck</text:p>
      <text:p text:style-name="P68">Elternbrief 20<text:span text:style-name="T50">20/21</text:span></text:p>
      <text:p text:style-name="P1"/>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T47">„Das Leben anzuregen und es sich dann frei entwickeln zu lassen hierin liegt die erste Aufgabe des Erziehers.“ <text:s/></text:span><text:span text:style-name="T48">Maria Montessori</text:span></text:p>
      <text:p text:style-name="P75"><text:soft-page-break/>Liebe Eltern, liebe Kinder,</text:p>
      <text:p text:style-name="P74"/>
      <text:p text:style-name="P72"><text:span text:style-name="T51">wir begrüßen Sie h</text:span>erzlich <text:span text:style-name="T51">in unserer Kindertagesstätte im neuen Kindergartenjahr.</text:span></text:p>
      <text:p text:style-name="P51">Hinter uns liegt eine denkwürdige Zeit mit vielen Einschränkungen und neuen Regelungen. Die Situation erfordert immer noch größte Vorsicht und Rücksicht. Wir sind verpflichtet, unser Hygienekonzept einzuhalten. Die Vorgaben dafür werden vom Staatsministerium angeordnet. </text:p>
      <text:p text:style-name="P52"><text:span text:style-name="T71">Um eine etwaige Schließung der gesamten Einrichtung zu verhindern halten wir weiterhin an festen Gruppen fest. Deshalb bleiben unsere </text:span>Werkstätten <text:span text:style-name="T55">leider geschlossen</text:span>. </text:p>
      <text:p text:style-name="P53"><text:span text:style-name="T19">Besonders </text:span><text:span text:style-name="T15">begrüßen </text:span><text:span text:style-name="T19">wir </text:span><text:span text:style-name="T15">unsere </text:span><text:span text:style-name="T19">neuen Familie und unsere </text:span><text:span text:style-name="T15">neue Krippengruppe, die Schnecken </text:span><text:span text:style-name="T22">mit</text:span><text:span text:style-name="T15"> eigenen Haus, </text:span><text:span text:style-name="T18">hoffen dass sich alle gut eingewöhnen und sich Kinder, Eltern und Erzieherinnen wohlfühlen. Nur von außen ist die Containerbauweise sichtbar. Die Inneneinrichtung wurde nach pädagogischen Gesichtspunkten geplant und umgesetzt. </text:span></text:p>
      <text:p text:style-name="P54">Auch in diesem Jahr hoffen wir wieder auf ihre Unterstützung und Ihr Engagement <text:span text:style-name="T51">und bitten Sie um die Mithilfe im Elternbeirat. Es wäre schön, wenn sich pro Gruppe 2 Eltern zur Verfügung stellen können. Sie sind wichtige </text:span><text:span text:style-name="T67">Ver</text:span><text:span text:style-name="T68">bindungsglieder </text:span><text:span text:style-name="T67">zwis</text:span><text:span text:style-name="T51">chen Team und Eltern. </text:span><text:span text:style-name="T18">G</text:span><text:span text:style-name="T20">emeinsame Aktionen </text:span><text:span text:style-name="T21">können wir vorerst </text:span><text:span text:style-name="T20">nicht plan</text:span><text:span text:style-name="T21">en</text:span><text:span text:style-name="T20">. </text:span><text:span text:style-name="T24">Wir informieren über geplante Veranstaltungen.</text:span></text:p>
      <text:p text:style-name="P55"/>
      <text:p text:style-name="P56">Bitte beachten Sie in diesem Brief <text:span text:style-name="T35"><text:s/>die Hinweise zu Regelungen im Kindergartenablauf. Die Hygieneregeln hängen aus. Die Elterninformation des Staatsministeriums haben Sie bereits erhalten.</text:span></text:p>
      <text:p text:style-name="P56"/>
      <text:p text:style-name="P71">Ferienplanung:</text:p>
      <text:p text:style-name="P57">Die Ferienplanung und Schließtage im Kindergartenjahr 20<text:span text:style-name="T50">20</text:span>/<text:span text:style-name="T46">21</text:span> finden Sie im Anhang. Bitte übertragen Sie die Termine in Ihren Kalender.</text:p>
      <text:p text:style-name="P14"/>
      <text:p text:style-name="P14">WICHTIG WICHTIG WICHTIG</text:p>
      <text:p text:style-name="P14">Um in Notfällen erreichbar zu sein, teilen Sie uns bitte Änderungen (Telefonnummer, Anschrift) sofort mit<text:span text:style-name="T33">!</text:span></text:p>
      <text:p text:style-name="P38">Buchungsänderungen:</text:p>
      <text:p text:style-name="P39">Umbuchungen sind möglich. Beachten Sie dabei diese Regeln: </text:p>
      <text:p text:style-name="P39">Möchten Sie mehr Stunden buchen, füllen Sie einen Umbuchungszettel bis Mitte des Monats für den Folgemonat aus. Verringerungen der Buchungszeiten sind nur 2x in einem Kindergartenjahr möglich. </text:p>
      <text:p text:style-name="P44"/>
      <text:p text:style-name="P36">Pädagogische Besetzung der Gruppen:</text:p>
      <text:p text:style-name="P36"><text:span text:style-name="T59">Gewechselt haben v</text:span><text:span text:style-name="T58">om Garten in die </text:span><text:span text:style-name="T56">Bienengruppe: </text:span><text:span text:style-name="T57">Rosa Bauer</text:span><text:span text:style-name="T56">, </text:span></text:p>
      <text:p text:style-name="P42">von der Bienengruupe zur Froschgruppe: Andrea Fechler, <text:span text:style-name="T66">von den Fröschen zu den Käfern: Sophie Derra. </text:span></text:p>
      <text:p text:style-name="P42">Wieder in der Froschgruppe: Verena Göller, <text:s/>Neu <text:span text:style-name="T66">bei den Fröschen: </text:span>Jasmin Quednau, <text:s/></text:p>
      <text:p text:style-name="P40"><text:span text:style-name="T63">Neu in der </text:span>Mäusegruppe: <text:s/>Linda Sarkissian, <text:span text:style-name="T63">Eva Utzelino, neu in der Igelgruppe ist Corneliaa Dähne.</text:span></text:p>
      <text:p text:style-name="P41">Die Betreuung in der Schneckengruppe übernehmen Tamara Rippstein, <text:s/>Corinna Beck.</text:p>
      <text:p text:style-name="P41"/>
      <text:p text:style-name="P41"/>
      <text:p text:style-name="P37"><text:span text:style-name="T65">Wir hoffen auf ein Kindergartenjahr ohne Einschränkungen und</text:span> wünschen uns ein gutes Miteinander, </text:p>
      <text:p text:style-name="P37">Offenheit und gegenseitiges Vertrauen.</text:p>
      <text:p text:style-name="P11"/>
      <text:p text:style-name="P43"/>
      <text:p text:style-name="P47"/>
      <text:p text:style-name="P8">Ihr Kita Team St. Vitus</text:p>
      <text:p text:style-name="P8"/>
      <text:p text:style-name="P67"/>
      <text:p text:style-name="P67">Im Kopf muss immer etwas Platz bleiben</text:p>
      <text:p text:style-name="P67">Für die Flausen und die Phantasie.</text:p>
      <text:p text:style-name="P70"><text:soft-page-break/>Erinnerungsmappen:</text:p>
      <text:p text:style-name="P50">Die Sammlung von Fotos und Erzählungen wichtiger und für die Kinder bedeutender Ereignisse ordnen wir in diesen Mappen. Gerne dürfen Sie diese Mappe auch mitgestalten. Berichte und Bildern <text:s/>aus dem Familienleben, <text:span text:style-name="T69">von </text:span>Geschwister<text:span text:style-name="T69">n</text:span>, Großeltern, Paten, <text:span text:style-name="T69">aus dem </text:span>Urlaub <text:span text:style-name="T69">oder vom </text:span>Wochenende schauen sich die Kinder gerne an. Vordrucke können Sie im Kindergarten mitnehmen oder eigene erstellen.</text:p>
      <text:p text:style-name="P9"><text:span text:style-name="T69">Die Mappen sind Eigentum der Kinder und Sie dürfen sie jederzeit</text:span> <text:span text:style-name="T28">mit </text:span>Ihre<text:span text:style-name="T28">m</text:span> Kind <text:span text:style-name="T28">anschauen.</text:span> </text:p>
      <text:p text:style-name="P12"/>
      <text:p text:style-name="P46"/>
      <text:p text:style-name="P13">Wichtige und aktuelle Informationen über die Ereignisse im Kindergarten finden Sie:</text:p>
      <text:p text:style-name="P45"/>
      <text:p text:style-name="P21"><text:span text:style-name="T34">- a</text:span>n <text:span text:style-name="T64">der jeweiligen Eingangstüre ihrer Gruppe.</text:span></text:p>
      <text:p text:style-name="P28">- an der großen Pinnwand vor dem Haupteingang</text:p>
      <text:p text:style-name="P18"><text:span text:style-name="T34">- i</text:span>m Austausch mit den Erzieherinnen</text:p>
      <text:p text:style-name="P28">- <text:span text:style-name="T69">Im Aufbau ist die</text:span> Einrichtung einer Rundmail, bitte geben Sie dafür <text:span text:style-name="T69">bei Interesse</text:span> ihre Mailadresse an.</text:p>
      <text:p text:style-name="P28">- auf unsrer neu eingerichteten Website.</text:p>
      <text:p text:style-name="P45"/>
      <text:p text:style-name="P17">P<text:span text:style-name="T69">arken</text:span>:</text:p>
      <text:p text:style-name="P32">Die Sicherheit <text:span text:style-name="T49">I</text:span>hrer Kinder soll stets an erster Stelle stehen. <text:span text:style-name="T50">Da die Parkplätze auf dem Kindergartengelände weggefallen, ist erhöhte Vorsicht und Rücksicht geboten. Sie können die Parkflächen zwischen den Brücken nutzen.</text:span></text:p>
      <text:p text:style-name="P32">Wir pflegen auch eine gute Nachbarschaft, bitte beachten Sie Hof- und Garagenausfahrten.</text:p>
      <text:p text:style-name="P49">Frühstück:</text:p>
      <text:p text:style-name="P48"><text:span text:style-name="T41">Bis auf weiteres frühstücken die Kinder gemeinsam nach dem Morgenkreis im eigenen Gruppenzimmer</text:span><text:span text:style-name="T38">. Ebenso am Nachmittag ab 15</text:span><text:span text:style-name="T39"> </text:span><text:span text:style-name="T38">Uhr</text:span><text:span text:style-name="T40"> im Kindergarten und ab 14 Uhr in der Krippe</text:span><text:span text:style-name="T38">. Der Speiseplan dazu hängt aus. </text:span><text:span text:style-name="T42">Die Kosten für das Frühstück mussten wir auf </text:span><text:span text:style-name="T43">7</text:span><text:span text:style-name="T38">€ pro Monat </text:span><text:span text:style-name="T42">erhöhen</text:span><text:span text:style-name="T38">, </text:span><text:span text:style-name="T44">für den</text:span><text:span text:style-name="T38"> Nachmittagsimbiss </text:span><text:span text:style-name="T44">bleiben </text:span><text:span text:style-name="T38">5€ pro Monat</text:span><text:span text:style-name="T39">.</text:span></text:p>
      <text:p text:style-name="P19"><text:span text:style-name="T12">Das Geld für </text:span><text:span text:style-name="T1">Frühstück, Getränke </text:span><text:span text:style-name="T10">und</text:span><text:span text:style-name="T11"> die </text:span><text:span text:style-name="T10">Erinnerungsmappe</text:span><text:span text:style-name="T3"> </text:span>werden zusammen mit dem Kindergartenbeitrag vom Konto abgebucht.</text:p>
      <text:p text:style-name="P18"/>
      <text:p text:style-name="P13">Warmes Mittagessen:</text:p>
      <text:p text:style-name="P8">Sie <text:span text:style-name="T37">haben täglich </text:span>die Möglichkeit<text:span text:style-name="T29">,</text:span> <text:span text:style-name="T49">Ihr Kind zum Mittagessen anzumelden</text:span>. De<text:span text:style-name="T70">r</text:span> Speiseplan <text:span text:style-name="T61">hängt an der jeweiligen Eingangstüre aus.</text:span> Kosten pro Essen: 2,30€.</text:p>
      <text:p text:style-name="P18"><text:span text:style-name="T36">Bitte die </text:span>Kosten für das Mittagessen am <text:span text:style-name="T36">1.</text:span> des Monats bar in der Gruppe <text:span text:style-name="T36">zahlen</text:span>.<text:span text:style-name="T25"> Ein gemeinsamer "Zahltag" erleichtert die Arbeit.</text:span> <text:span text:style-name="T29">Guthaben wird im Folgemonat verrechnet.</text:span> </text:p>
      <text:p text:style-name="P18"/>
      <text:p text:style-name="P15">Staatlicher Beitragszuschuss:</text:p>
      <text:p text:style-name="P10"><text:span text:style-name="T16">F</text:span><text:span text:style-name="T17">ür Kinder </text:span><text:span text:style-name="T16">ab 3 Jahren und </text:span><text:span text:style-name="T23">Kinder</text:span><text:span text:style-name="T16">, d</text:span><text:span text:style-name="T17">ie in diesem Kalenderjahr das 3. Lebensjahr vollenden, </text:span><text:span text:style-name="T16">gibt es einen </text:span><text:span text:style-name="T6">staatliche</text:span><text:span text:style-name="T12">n</text:span><text:span text:style-name="T6"> </text:span><text:span text:style-name="T8">B</text:span><text:span text:style-name="T7">eitragszuschuss </text:span><text:span text:style-name="T16">von monatlich</text:span><text:span text:style-name="T17"> 100€. Diese Summe wird vom Beitrag abgezogen.</text:span></text:p>
      <text:p text:style-name="P23"/>
      <text:p text:style-name="P18"><text:span text:style-name="T37">Das Jugendamt übernimmt bei Bedarf die </text:span><text:span text:style-name="T1">Kosten</text:span> für den <text:span text:style-name="T37">restlichen Beitrag.</text:span> Formulare sind im Büro <text:span text:style-name="T52">oder auf der Internetseite des Landratsamtes Bamberg erhältlich.</text:span></text:p>
      <text:p text:style-name="P69"><text:soft-page-break/>T<text:span text:style-name="T45">agesablauf</text:span></text:p>
      <text:p text:style-name="P18">Wir beginnen den Tag mit einem gemeinsamen Morgenkreis <text:s/>im Gruppenraum<text:span text:style-name="T34">.</text:span></text:p>
      <text:p text:style-name="P20">Danach frühstücken <text:span text:style-name="T53">wir im Gruppenzimmer</text:span>. Nach dem Frühstück können die Kinder <text:s/>selbstbestimmt <text:span text:style-name="T54">planen und</text:span> <text:span text:style-name="T53">im Gruppenraum oder im Garten sich für verschiedene Tätigkeiten entscheiden. Auch wenn wir räumlich eingeschränkt sind, bieten wir den Kindern <text:s/>verschiedene Elemente aus den Werkstätten im Zimmer an oder nutzen gruppenbezogen die Funktionsräume. </text:span></text:p>
      <text:p text:style-name="P20"/>
      <text:p text:style-name="P16">Werkstätten, gruppenübergreifende Aktionen</text:p>
      <text:p text:style-name="P27">Kinder und Team dürfen sich nur innerhalb der eigenen Gruppe treffen. Deshalb können verschiedene Aktionen nicht stattfinden. </text:p>
      <text:p text:style-name="P29">Im wöchentlichen Wechsel nutzen wir die Kreativwerkstatt und die Turnhalle.</text:p>
      <text:p text:style-name="P30">Soweit es die Witterung erlaubt, finden unsere Waldtage <text:s/>gruppenweise statt. Es hat sich bewährt, dass die Kinder erst ab 4 Jahren teilnehmen. Die j<text:span text:style-name="T63">üngeren </text:span>Kinder<text:span text:style-name="T63"> spielen im Kindergarten.</text:span></text:p>
      <text:p text:style-name="P33"/>
      <text:p text:style-name="P24"/>
      <text:p text:style-name="P13"><text:span text:style-name="T60">Vorbereitung auf die Schule</text:span>:</text:p>
      <text:p text:style-name="P22"><text:span text:style-name="T5">Nicht alle Kinder lernen das </text:span><text:span text:style-name="T2">G</text:span><text:span text:style-name="T5">leiche zur gleichen Zeit </text:span><text:span text:style-name="T9">auf die gleiche Weise</text:span><text:span text:style-name="T5">.</text:span><text:span text:style-name="T26"> Nicht nur das letzte Jahr vor der Einschulung ist in der Entwicklung der Kinder sehr wichtig. <text:s text:c="2"/></text:span></text:p>
      <text:p text:style-name="P31">Wichtig ist die Lernfreude und die Motivation Dinge zu erkunden <text:span text:style-name="T70">und zu</text:span> hinterfragen. Mit diesen Voraussetzungen können die Kinder selbstständig <text:s/>lernen.</text:p>
      <text:p text:style-name="P26">Erfahrung von Selbstwirksamkeit und die dadurch entstehende Selbstsicherheit können die Kinder in den verschiedenen <text:span text:style-name="T54">Tätigkeiten und Angeboten </text:span>sammeln. Es ist bedeutsam, dass die Kinder sich an Projekten orientieren, die ihr Durchhaltevermögen<text:span text:style-name="T32">,</text:span> ihre Verantwortung und ihre Frustrationstoleranz fordern. Bereit sein sich in einer Gruppe einzufinden, zuhören können <text:span text:style-name="T70">und </text:span>warten, bis ich an der Reihe bin, sind wichtige soziale Kompetenzen.<text:span text:style-name="T29"> </text:span></text:p>
      <text:p text:style-name="P25"><text:span text:style-name="T31">In den Strukturen, Ritualen und dem Tagesablauf im</text:span> Kindergarten<text:span text:style-name="T4"> </text:span><text:span text:style-name="T31">finden die Kinder Sicherheit und Regelakzeptanz.</text:span></text:p>
      <text:p text:style-name="P34"><text:span text:style-name="T28">Zusätzlich bieten wir die Möglichkeit, sich in Form von</text:span> Arbeitsblätter de<text:span text:style-name="T28">n</text:span> Umgang mit schulischen Anforderungen <text:span text:style-name="T28">zu üben</text:span>. Die Kinder <text:span text:style-name="T28">setzen</text:span> sprachliche Anweisungen und Aufforderungen auf vorgegebenen Materialien um. </text:p>
      <text:p text:style-name="P35">Mit zunehmenden Alter werden die Kinder immer selbstständiger, so dass sie sich alleine an- und ausziehen können oder sich am Tisch bedienen können. Sie lernen Verantwortung für sich und ihr Eigentum zu übernehmen.</text:p>
      <text:p text:style-name="P13">Inklusion:</text:p>
      <text:p text:style-name="P18">Wir bieten Kindern mit Behinderung<text:span text:style-name="T27">,</text:span> die von Behinderung bedroht sind <text:span text:style-name="T27">oder die im sozial-emotionalen Bereich Unterstützung benötigen, </text:span>einen Platz. Bitte beachten <text:span text:style-name="T31">S</text:span>ie die Information im Eingangsbereich oder sprechen <text:span text:style-name="T31">S</text:span>ie mit uns.<text:span text:style-name="T30"> In unserer Einrichtung werden die Kinder und ihre Familien von der Heilpädagogin Gabi Reinwald begleit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Kidprint" svg:font-family="Kidprint" style:font-family-generic="script" style:font-pitch="variable"/>
    <style:font-face style:name="Kids" svg:font-family="Kids" style:font-family-generic="script" style:font-pitch="variable"/>
    <style:font-face style:name="Arial" svg:font-family="Arial" style:font-family-generic="swiss" style:font-pitch="variable"/>
    <style:font-face style:name="Segoe Script" svg:font-family="'Segoe Script'" style:font-family-generic="swiss" style:font-pitch="variable"/>
    <style:font-face style:name="FZHeiTi" svg:font-family="FZHeiTi" style:font-family-generic="system" style:font-pitch="variable"/>
    <style:font-face style:name="FZSongTi" svg:font-family="FZSongT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FZSongTi"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FZSongTi"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FZHeiTi" style:font-family-asian="FZHeiT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1.499cm" fo:margin-right="1.499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Konvert_20_1" style:display-name="K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ürgen Theobald</meta:initial-creator>
    <meta:creation-date>2013-09-08T17:08:04.76</meta:creation-date>
    <dc:date>2020-09-14T10:46:11.612000000</dc:date>
    <meta:editing-duration>P2DT13H21M20S</meta:editing-duration>
    <meta:editing-cycles>150</meta:editing-cycles>
    <meta:generator>LibreOffice/5.3.4.2$Windows_x86 LibreOffice_project/f82d347ccc0be322489bf7da61d7e4ad13fe2ff3</meta:generator>
    <meta:print-date>2020-09-11T12:42:54.975000000</meta:print-date>
    <meta:document-statistic meta:table-count="0" meta:image-count="0" meta:object-count="0" meta:page-count="4" meta:paragraph-count="89" meta:word-count="1217" meta:character-count="8745" meta:non-whitespace-character-count="7547"/>
  </office:meta>
</office:document-meta>
</file>